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79cm" fo:margin-right="0.185cm" fo:text-align="end" style:justify-single-word="false" fo:text-indent="0cm" style:auto-text-indent="false"/>
    </style:style>
    <style:style style:name="P2" style:family="paragraph" style:parent-style-name="Text_20_body">
      <style:paragraph-properties fo:margin-left="0.079cm" fo:margin-right="0.185cm" fo:margin-top="0.002cm" fo:margin-bottom="0cm" fo:text-align="end" style:justify-single-word="false" fo:text-indent="0cm" style:auto-text-indent="false"/>
      <style:text-properties style:font-name="Times New Roman" fo:font-weight="bold" style:font-weight-asian="bold"/>
    </style:style>
    <style:style style:name="P3" style:family="paragraph" style:parent-style-name="Text_20_body">
      <style:paragraph-properties fo:margin-left="0.079cm" fo:margin-right="0.185cm" fo:margin-top="0cm" fo:margin-bottom="0.071cm" fo:text-indent="0cm" style:auto-text-indent="false"/>
    </style:style>
    <style:style style:name="P4" style:family="paragraph" style:parent-style-name="Text_20_body">
      <style:paragraph-properties fo:margin-left="0.079cm" fo:margin-right="0.185cm" fo:margin-top="0cm" fo:margin-bottom="0.071cm" fo:text-indent="0cm" style:auto-text-indent="false"/>
      <style:text-properties style:font-name="Times New Roman" fo:font-size="9.5pt" style:font-size-asian="9.5pt" style:font-size-complex="9.5pt"/>
    </style:style>
    <style:style style:name="P5" style:family="paragraph" style:parent-style-name="Normal_20__28_Web_29_">
      <style:paragraph-properties fo:margin-left="0.079cm" fo:margin-right="0.185cm" fo:margin-top="0cm" fo:margin-bottom="0.071cm" fo:text-align="justify" style:justify-single-word="false" fo:text-indent="0cm" style:auto-text-indent="false" fo:background-color="#ffffff">
        <style:background-image/>
      </style:paragraph-properties>
    </style:style>
    <style:style style:name="P6" style:family="paragraph" style:parent-style-name="Normal_20__28_Web_29_">
      <style:paragraph-properties fo:margin-left="0.079cm" fo:margin-right="0.185cm" fo:margin-top="0cm" fo:margin-bottom="0.071cm" fo:text-align="justify" style:justify-single-word="false" fo:text-indent="0cm" style:auto-text-indent="false"/>
    </style:style>
    <style:style style:name="P7" style:family="paragraph" style:parent-style-name="List_20_Paragraph">
      <style:paragraph-properties fo:margin-left="0.079cm" fo:margin-right="0.185cm" fo:margin-top="0cm" fo:margin-bottom="0.106cm" fo:text-align="justify" style:justify-single-word="false" fo:text-indent="0cm" style:auto-text-indent="false"/>
      <style:text-properties style:font-name="Times New Roman"/>
    </style:style>
    <style:style style:name="P8" style:family="paragraph" style:parent-style-name="Standard">
      <style:paragraph-properties fo:margin-left="0.079cm" fo:margin-right="0.185cm" fo:margin-top="0.423cm" fo:margin-bottom="0cm" fo:line-height="100%" fo:text-indent="0cm" style:auto-text-indent="false"/>
      <style:text-properties style:font-name="Times New Roman" style:font-name-asian="Times New Roman1" style:language-asian="it" style:country-asian="IT" style:font-name-complex="Times New Roman1"/>
    </style:style>
    <style:style style:name="P9" style:family="paragraph" style:parent-style-name="List_20_Paragraph">
      <style:paragraph-properties fo:margin-left="0.079cm" fo:margin-right="0.185cm" fo:text-align="justify" style:justify-single-word="false" fo:text-indent="0cm" style:auto-text-indent="false"/>
      <style:text-properties style:font-name="Times New Roman" style:font-name-asian="Times New Roman1" style:language-asian="it" style:country-asian="IT"/>
    </style:style>
    <style:style style:name="P10" style:family="paragraph" style:parent-style-name="Standard">
      <style:paragraph-properties fo:margin-left="0.079cm" fo:margin-right="0.185cm" fo:margin-top="0cm" fo:margin-bottom="0.212cm" fo:line-height="100%" fo:text-align="justify" style:justify-single-word="false" fo:text-indent="0cm" style:auto-text-indent="false" fo:padding-left="0.141cm" fo:padding-right="0.141cm" fo:padding-top="0.035cm" fo:padding-bottom="0.035cm" fo:border="0.018cm solid #00000a"/>
      <style:text-properties style:font-name="Times New Roman" fo:font-weight="bold" style:font-weight-asian="bold" style:font-name-complex="Times New Roman1"/>
    </style:style>
    <style:style style:name="P11" style:family="paragraph" style:parent-style-name="Standard">
      <style:paragraph-properties fo:margin-left="0.079cm" fo:margin-right="0.185cm" fo:margin-top="0cm" fo:margin-bottom="0.212cm" fo:line-height="100%" fo:text-align="center" style:justify-single-word="false" fo:text-indent="0cm" style:auto-text-indent="false" fo:padding-left="0.141cm" fo:padding-right="0.141cm" fo:padding-top="0.035cm" fo:padding-bottom="0.035cm" fo:border="0.018cm solid #00000a"/>
      <style:text-properties style:font-name="Times New Roman" fo:font-weight="bold" style:font-weight-asian="bold" style:font-name-complex="Times New Roman1"/>
    </style:style>
    <style:style style:name="P12" style:family="paragraph" style:parent-style-name="Standard">
      <style:paragraph-properties fo:margin-left="0.079cm" fo:margin-right="0.185cm" fo:margin-top="0cm" fo:margin-bottom="0.212cm" style:line-height-at-least="0.564cm" fo:text-indent="0cm" style:auto-text-indent="false"/>
      <style:text-properties style:font-name="Times New Roman" style:font-name-complex="Times New Roman1"/>
    </style:style>
    <style:style style:name="P13" style:family="paragraph" style:parent-style-name="Standard">
      <style:paragraph-properties fo:margin-left="0.079cm" fo:margin-right="0.185cm" fo:margin-top="0cm" fo:margin-bottom="0.212cm" fo:text-align="center" style:justify-single-word="false" fo:text-indent="0cm" style:auto-text-indent="false"/>
      <style:text-properties style:font-name="Times New Roman" fo:font-weight="bold" style:font-name-asian="Times New Roman1" style:language-asian="it" style:country-asian="IT" style:font-weight-asian="bold" style:font-name-complex="Times New Roman1"/>
    </style:style>
    <style:style style:name="P14" style:family="paragraph" style:parent-style-name="Standard">
      <style:paragraph-properties fo:margin-left="0.079cm" fo:margin-right="0.185cm" fo:margin-top="0cm" fo:margin-bottom="0cm" fo:text-align="end" style:justify-single-word="false" fo:text-indent="0cm" style:auto-text-indent="false"/>
    </style:style>
    <style:style style:name="P15" style:family="paragraph" style:parent-style-name="Standard">
      <style:paragraph-properties fo:margin-left="0.079cm" fo:margin-right="0.185cm" fo:margin-top="0cm" fo:margin-bottom="0cm" fo:line-height="100%" fo:text-align="justify" style:justify-single-word="false" fo:text-indent="0cm" style:auto-text-indent="false"/>
      <style:text-properties style:font-name="Times New Roman" style:font-name-complex="Times New Roman1"/>
    </style:style>
    <style:style style:name="P16" style:family="paragraph" style:parent-style-name="Standard">
      <style:paragraph-properties fo:margin-left="0.079cm" fo:margin-right="0.185cm" fo:margin-top="0.212cm" fo:margin-bottom="0.212cm" fo:line-height="100%" fo:text-align="justify" style:justify-single-word="false" fo:text-indent="0cm" style:auto-text-indent="false"/>
      <style:text-properties style:font-name="Times New Roman" style:font-name-asian="Times New Roman1" style:language-asian="it" style:country-asian="IT" style:font-name-complex="Times New Roman1"/>
    </style:style>
    <style:style style:name="P17" style:family="paragraph" style:parent-style-name="Standard">
      <style:paragraph-properties fo:margin-left="0.079cm" fo:margin-right="0.185cm" fo:text-align="justify" style:justify-single-word="false" fo:text-indent="0cm" style:auto-text-indent="false"/>
      <style:text-properties style:font-name="Times New Roman" fo:font-weight="bold" style:font-name-asian="Times New Roman1" style:language-asian="it" style:country-asian="IT" style:font-weight-asian="bold" style:font-name-complex="Times New Roman1"/>
    </style:style>
    <style:style style:name="P18" style:family="paragraph" style:parent-style-name="Standard">
      <style:paragraph-properties fo:margin-left="0.079cm" fo:margin-right="0.185cm" fo:text-align="justify" style:justify-single-word="false" fo:text-indent="0cm" style:auto-text-indent="false"/>
      <style:text-properties style:font-name="Times New Roman" style:font-name-asian="Times New Roman1" style:language-asian="it" style:country-asian="IT" style:font-name-complex="Times New Roman1"/>
    </style:style>
    <style:style style:name="P19" style:family="paragraph" style:parent-style-name="Standard">
      <style:paragraph-properties fo:margin-left="0.079cm" fo:margin-right="0.185cm" fo:text-align="justify" style:justify-single-word="false" fo:text-indent="0cm" style:auto-text-indent="false"/>
    </style:style>
    <style:style style:name="P20" style:family="paragraph" style:parent-style-name="Titolo_20_41">
      <style:paragraph-properties fo:margin-left="0.079cm" fo:margin-right="0.185cm" fo:text-align="justify" style:justify-single-word="false" fo:hyphenation-ladder-count="no-limit" fo:text-indent="0cm" style:auto-text-indent="false" style:writing-mode="lr-tb"/>
      <style:text-properties fo:hyphenate="false" fo:hyphenation-remain-char-count="2" fo:hyphenation-push-char-count="2"/>
    </style:style>
    <style:style style:name="P21" style:family="paragraph" style:parent-style-name="List_20_Paragraph">
      <style:paragraph-properties fo:margin-left="0.079cm" fo:margin-right="0.185cm" fo:margin-top="0.212cm" fo:margin-bottom="0.106cm" fo:text-align="center" style:justify-single-word="false" fo:text-indent="0cm" style:auto-text-indent="false"/>
      <style:text-properties style:font-name="Times New Roman" fo:font-weight="bold" style:font-weight-asian="bold" style:font-weight-complex="bold"/>
    </style:style>
    <style:style style:name="P22" style:family="paragraph" style:parent-style-name="List_20_Paragraph">
      <style:paragraph-properties fo:margin-left="0.079cm" fo:margin-right="0.185cm" fo:margin-top="0.212cm" fo:margin-bottom="0.106cm" fo:text-align="justify" style:justify-single-word="false" fo:text-indent="0cm" style:auto-text-indent="false"/>
      <style:text-properties fo:color="#000000" style:font-name="Times New Roman" fo:letter-spacing="-0.004cm"/>
    </style:style>
    <style:style style:name="P23" style:family="paragraph" style:parent-style-name="Standard" style:master-page-name="Standard">
      <style:paragraph-properties fo:margin-left="0.079cm" fo:margin-right="0.185cm" fo:text-align="start" style:justify-single-word="false" fo:text-indent="0cm" style:auto-text-indent="false" style:page-number="auto"/>
      <style:text-properties style:font-name="Times New Roman" style:font-name-asian="Times New Roman1" style:language-asian="it" style:country-asian="IT" style:font-name-complex="Times New Roman1"/>
    </style:style>
    <style:style style:name="P24" style:family="paragraph" style:parent-style-name="Standard">
      <style:paragraph-properties fo:margin-left="0.079cm" fo:margin-right="0.185cm" fo:margin-top="0.423cm" fo:margin-bottom="0cm" fo:line-height="100%" fo:text-indent="0cm" style:auto-text-indent="false"/>
      <style:text-properties style:font-name="Times New Roman" style:font-name-asian="Times New Roman1" style:language-asian="it" style:country-asian="IT" style:font-name-complex="Times New Roman1"/>
    </style:style>
    <style:style style:name="P25" style:family="paragraph" style:parent-style-name="List_20_Paragraph" style:list-style-name="WWNum33">
      <style:paragraph-properties fo:margin-left="0.079cm" fo:margin-right="0.185cm" fo:margin-top="0cm" fo:margin-bottom="0.106cm" fo:text-align="justify" style:justify-single-word="false" fo:text-indent="0cm" style:auto-text-indent="false"/>
      <style:text-properties style:font-name="Times New Roman"/>
    </style:style>
    <style:style style:name="P26" style:family="paragraph" style:parent-style-name="List_20_Paragraph" style:list-style-name="WWNum30">
      <style:paragraph-properties fo:margin-left="0.079cm" fo:margin-right="0.185cm" fo:margin-top="0cm" fo:margin-bottom="0.106cm" fo:text-align="justify" style:justify-single-word="false" fo:text-indent="0cm" style:auto-text-indent="false"/>
    </style:style>
    <style:style style:name="P27" style:family="paragraph" style:parent-style-name="List_20_Paragraph" style:list-style-name="WWNum30">
      <style:paragraph-properties fo:margin-left="0.079cm" fo:margin-right="0.185cm" fo:margin-top="0cm" fo:margin-bottom="0.106cm" fo:text-align="justify" style:justify-single-word="false" fo:text-indent="0cm" style:auto-text-indent="false"/>
      <style:text-properties fo:color="#000000" style:font-name="Times New Roman" fo:letter-spacing="-0.004cm"/>
    </style:style>
    <style:style style:name="P28" style:family="paragraph" style:parent-style-name="List_20_Paragraph" style:list-style-name="WWNum33">
      <style:paragraph-properties fo:margin-left="0.079cm" fo:margin-right="0.185cm" fo:margin-top="0.423cm" fo:margin-bottom="0cm" fo:text-align="justify" style:justify-single-word="false" fo:text-indent="0cm" style:auto-text-indent="false"/>
      <style:text-properties style:font-name="Times New Roman"/>
    </style:style>
    <style:style style:name="P29" style:family="paragraph" style:parent-style-name="List_20_Paragraph" style:list-style-name="WWNum34">
      <style:paragraph-properties fo:margin-left="0.079cm" fo:margin-right="0.185cm" fo:margin-top="0.423cm" fo:margin-bottom="0cm" fo:text-align="justify" style:justify-single-word="false" fo:text-indent="0cm" style:auto-text-indent="false"/>
      <style:text-properties style:font-name="Times New Roman" style:font-name-asian="Times New Roman1" style:language-asian="it" style:country-asian="IT"/>
    </style:style>
    <style:style style:name="P30" style:family="paragraph" style:parent-style-name="List_20_Paragraph" style:list-style-name="WWNum10">
      <style:paragraph-properties fo:margin-left="0.079cm" fo:margin-right="0.185cm" fo:margin-top="0.423cm" fo:margin-bottom="0cm" fo:text-align="justify" style:justify-single-word="false" fo:text-indent="0cm" style:auto-text-indent="false"/>
      <style:text-properties style:font-name="Times New Roman" fo:font-size="9.5pt" fo:font-weight="bold" style:font-size-asian="9.5pt" style:font-weight-asian="bold" style:font-size-complex="9.5pt"/>
    </style:style>
    <style:style style:name="P31" style:family="paragraph" style:parent-style-name="List_20_Paragraph" style:list-style-name="WWNum30">
      <style:paragraph-properties fo:margin-left="0.079cm" fo:margin-right="0.185cm" fo:margin-top="0.212cm" fo:margin-bottom="0.106cm" fo:text-align="justify" style:justify-single-word="false" fo:orphans="0" fo:widows="0" fo:hyphenation-ladder-count="no-limit" fo:text-indent="0cm" style:auto-text-indent="false" style:writing-mode="lr-tb"/>
      <style:text-properties style:use-window-font-color="true" style:font-name="Times New Roman" fo:font-size="12pt" style:letter-kerning="true" style:font-size-asian="12pt" style:language-asian="zh" style:country-asian="CN" style:font-size-complex="12pt" style:language-complex="hi" style:country-complex="IN" style:font-weight-complex="bold" fo:hyphenate="false" fo:hyphenation-remain-char-count="2" fo:hyphenation-push-char-count="2"/>
    </style:style>
    <style:style style:name="P32" style:family="paragraph" style:parent-style-name="List_20_Paragraph" style:list-style-name="WWNum30">
      <style:paragraph-properties fo:margin-left="0.079cm" fo:margin-right="0.185cm" fo:margin-top="0.212cm" fo:margin-bottom="0.106cm" fo:text-align="justify" style:justify-single-word="false" fo:text-indent="0cm" style:auto-text-indent="false"/>
      <style:text-properties style:font-name="Times New Roman" style:font-weight-complex="bold"/>
    </style:style>
    <style:style style:name="P33" style:family="paragraph" style:parent-style-name="List_20_Paragraph" style:list-style-name="WWNum30">
      <style:paragraph-properties fo:margin-left="0.079cm" fo:margin-right="0.185cm" fo:margin-top="0.212cm" fo:margin-bottom="0.106cm" fo:text-align="justify" style:justify-single-word="false" fo:text-indent="0cm" style:auto-text-indent="false"/>
      <style:text-properties style:font-name="Times New Roman"/>
    </style:style>
    <style:style style:name="P34" style:family="paragraph" style:parent-style-name="List_20_Paragraph" style:list-style-name="WWNum30">
      <style:paragraph-properties fo:margin-left="0.079cm" fo:margin-right="0.185cm" fo:margin-top="0.212cm" fo:margin-bottom="0.106cm" fo:text-align="justify" style:justify-single-word="false" fo:text-indent="0cm" style:auto-text-indent="false"/>
    </style:style>
    <style:style style:name="P35" style:family="paragraph" style:parent-style-name="List_20_Paragraph" style:list-style-name="WWNum30">
      <style:paragraph-properties fo:margin-left="0.079cm" fo:margin-right="0.185cm" fo:margin-top="0.212cm" fo:margin-bottom="0.106cm" fo:text-align="justify" style:justify-single-word="false" fo:text-indent="0cm" style:auto-text-indent="false"/>
      <style:text-properties fo:color="#000000" style:font-name="Times New Roman" fo:letter-spacing="-0.004cm"/>
    </style:style>
    <style:style style:name="P36" style:family="paragraph" style:parent-style-name="List_20_Paragraph" style:list-style-name="WWNum40">
      <style:paragraph-properties fo:margin-left="0.079cm" fo:margin-right="0.185cm" fo:margin-top="0cm" fo:margin-bottom="0.212cm" fo:text-align="justify" style:justify-single-word="false" fo:text-indent="0cm" style:auto-text-indent="false"/>
      <style:text-properties fo:color="#000000" style:font-name="Times New Roman" fo:letter-spacing="-0.004cm"/>
    </style:style>
    <style:style style:name="P37" style:family="paragraph" style:parent-style-name="List_20_Paragraph" style:list-style-name="WWNum30">
      <style:paragraph-properties fo:margin-left="0cm" fo:margin-right="0.185cm" fo:margin-top="0.212cm" fo:margin-bottom="0.106cm" fo:text-align="justify" style:justify-single-word="false" fo:orphans="0" fo:widows="0" fo:hyphenation-ladder-count="no-limit" fo:text-indent="0cm" style:auto-text-indent="false" style:writing-mode="lr-tb"/>
      <style:text-properties style:use-window-font-color="true" style:font-name="Times New Roman" fo:font-size="12pt" style:letter-kerning="true" style:font-size-asian="12pt" style:language-asian="zh" style:country-asian="CN" style:font-size-complex="12pt" style:language-complex="hi" style:country-complex="IN" style:font-weight-complex="bold" fo:hyphenate="false" fo:hyphenation-remain-char-count="2" fo:hyphenation-push-char-count="2"/>
    </style:style>
    <style:style style:name="P38" style:family="paragraph" style:parent-style-name="Normal_20__28_Web_29_" style:list-style-name="WWNum7">
      <style:paragraph-properties fo:margin-left="0.079cm" fo:margin-right="0.185cm" fo:margin-top="0cm" fo:margin-bottom="0.071cm" fo:text-align="justify" style:justify-single-word="false" fo:text-indent="0cm" style:auto-text-indent="false"/>
      <style:text-properties fo:font-size="9.5pt" style:font-size-asian="9.5pt" style:font-size-complex="9.5pt"/>
    </style:style>
    <style:style style:name="T1" style:family="text">
      <style:text-properties style:font-name="Times New Roman"/>
    </style:style>
    <style:style style:name="T2" style:family="text">
      <style:text-properties style:font-name="Times New Roman" style:font-name-asian="Times New Roman1" style:language-asian="it" style:country-asian="IT" style:font-name-complex="Times New Roman1"/>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weight="bold" style:font-name-asian="Times New Roman1" style:font-weight-asian="bold" style:font-name-complex="Times New Roman1" style:font-size-complex="12pt"/>
    </style:style>
    <style:style style:name="T5" style:family="text">
      <style:text-properties style:font-name="Times New Roman" fo:font-weight="bold" style:font-name-asian="Times New Roman1" style:language-asian="it" style:country-asian="IT" style:font-weight-asian="bold" style:font-name-complex="Times New Roman1"/>
    </style:style>
    <style:style style:name="T6" style:family="text">
      <style:text-properties style:font-name="Times New Roman" fo:font-size="10pt" fo:font-weight="bold" style:font-size-asian="10pt" style:font-weight-asian="bold"/>
    </style:style>
    <style:style style:name="T7" style:family="text">
      <style:text-properties style:font-name="Times New Roman" fo:font-size="10pt" fo:letter-spacing="0.004cm" style:font-size-asian="10pt"/>
    </style:style>
    <style:style style:name="T8" style:family="text">
      <style:text-properties style:font-name="Times New Roman" fo:font-size="9.5pt" style:font-size-asian="9.5pt" style:font-size-complex="9.5pt"/>
    </style:style>
    <style:style style:name="T9" style:family="text">
      <style:text-properties style:font-name="Times New Roman" fo:font-size="9.5pt" fo:font-weight="bold" style:font-size-asian="9.5pt" style:font-weight-asian="bold" style:font-size-complex="9.5pt"/>
    </style:style>
    <style:style style:name="T10" style:family="text">
      <style:text-properties style:font-name="Times New Roman" style:font-name-complex="Times New Roman1"/>
    </style:style>
    <style:style style:name="T11" style:family="text">
      <style:text-properties fo:color="#000000" style:font-name="Times New Roman" fo:letter-spacing="-0.004cm"/>
    </style:style>
    <style:style style:name="T12" style:family="text">
      <style:text-properties fo:font-size="9.5pt" style:font-size-asian="9.5pt" style:font-size-complex="9.5pt"/>
    </style:style>
    <style:style style:name="T13" style:family="text">
      <style:text-properties fo:font-size="9.5pt" fo:font-weight="bold" style:font-size-asian="9.5pt" style:font-weight-asian="bold" style:font-size-complex="9.5pt"/>
    </style:style>
    <style:style style:name="T14" style:family="text">
      <style:text-properties fo:font-weight="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use-window-font-color="true" style:font-name="Times New Roman" fo:font-size="12pt" style:letter-kerning="true" style:font-size-asian="12pt" style:font-name-complex="Times New Roman1" style:font-size-complex="12pt"/>
    </style:style>
    <style:style style:name="T18" style:family="text">
      <style:text-properties style:use-window-font-color="true" style:font-name="Times New Roman" fo:font-size="12pt" fo:font-weight="bold" style:letter-kerning="true" style:font-size-asian="12pt" style:font-name-complex="Times New Roman1" style:font-size-complex="12pt"/>
    </style:style>
    <style:style style:name="T19" style:family="text">
      <style:text-properties fo:font-variant="normal" fo:text-transform="non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6">BUSTA “A”<text:tab/></text:span><text:tab/><text:tab/><text:tab/><text:tab/><text:tab/><text:tab/></text:p>
      <text:p text:style-name="P14"><text:span text:style-name="T3"><text:s/><text:tab/><text:tab/><text:tab/><text:tab/><text:tab/><text:tab/><text:tab/><text:tab/><text:tab/><text:tab/></text:span><text:span text:style-name="T4">Al Comune di Leverano</text:span></text:p>
      <text:p text:style-name="P14"><text:span text:style-name="T4"><text:tab/><text:tab/><text:tab/><text:tab/><text:tab/><text:tab/><text:tab/><text:tab/><text:tab/><text:tab/></text:span><text:span text:style-name="T6">Settore <text:s/>Lavori Pubblici</text:span></text:p>
      <text:p text:style-name="P1"><text:a xlink:type="simple" xlink:href="mailto:protocollo@cert.comune.galatina.le.it" text:style-name="Internet_20_link" text:visited-style-name="Visited_20_Internet_20_Link"><text:span text:style-name="T7">protocollo.comune.leverano@pec.rupar.puglia.it</text:span></text:a></text:p>
      <text:p text:style-name="P2"/>
      <text:p text:style-name="P20"><text:span text:style-name="T10">OGGETTO: AVVIS</text:span><text:span text:style-name="T17">O PUBBLICO PER </text:span><text:span text:style-name="T18">L</text:span><text:span text:style-name="T17">’</text:span><text:span text:style-name="T18">AFFIDAMENTO IN LOCAZIONE PER ANNI SEI DEL PUNTO RISTORO </text:span><text:span text:style-name="T17">– </text:span><text:span text:style-name="T18">CENTRO DOCUMENTALE  SITO NEL PARCO DI PATULA CUPA".</text:span></text:p>
      <text:p text:style-name="P11">SCHEMA DOMANDA DI PARTECIPAZIONE</text:p>
      <text:p text:style-name="P10">DICHIARAZIONE SOSTITUTIVA COMPROVANTE IL POSSESSO DEI REQUISITI, RESA AI SENSI DEGLI ARTT. 46 E 47 DEL D.P.R. 445/2000</text:p>
      <text:p text:style-name="P12"/>
      <text:p text:style-name="P12">Il/La sottoscritto/a ____________________________________ nato/a a ______________ il ______________ Residente in _______________________Via ________________________________________ CAP________ C.F._______________________ Tel._______________ Posta Elettronica_______________________ PEC ______________________</text:p>
      <text:p text:style-name="P16">Ai sensi e per gli effetti degli articoli 46 e 47 del D.P.R. n. 445/2000 e ss. mm.ii., consapevole delle responsabilità e delle conseguenze civili e penali previste in caso di dichiarazioni mendaci e/o formazione od uso di atti falsi, e consapevole altresì che qualora emerga la non veridicità del contenuto della presente dichiarazione l'Impresa/Società decadrà dai benefici per i quali la stessa è rilasciata,</text:p>
      <text:p text:style-name="P13">DICHIARA</text:p>
      <text:p text:style-name="P13"/>
      <text:list xml:id="list1420768648624294050" text:style-name="WWNum33">
        <text:list-item>
          <text:p text:style-name="P25"><text:bookmark-start text:name="_Hlk111018938"/>di essere legale rappresentante con la qualifica di ________________________________________________ </text:p>
        </text:list-item>
      </text:list>
      <text:p text:style-name="P7">della <text:s/>________________________________________________________________________ Oggetto sociale ___________________________________________________________________________</text:p>
      <text:p text:style-name="P7">con sede legale in _____________________________Via____________________ n.____ CAP___________</text:p>
      <text:p text:style-name="P7">P.IVA________________________C.F.____________________Tel.________________________________Posta Elettronica_____________________ PEC ________________________________</text:p>
      <text:list xml:id="list34693136" text:continue-numbering="true" text:style-name="WWNum33">
        <text:list-item>
          <text:p text:style-name="P28">di essere iscritto al Registro di ________________ con ___________________________________________ Codice INAIL n.________________ presso la sede di _______________________ matricola INPS (con dipendenti) n. _______________ oppure presso la sede di _______________________ matricola INPS (senza dipendenti, posizione personale) n. __________________;</text:p>
        </text:list-item>
      </text:list>
      <text:p text:style-name="P15">In caso di mancata iscrizione INPS, precisarne le ragioni, indicando il diverso fondi di iscrizione: </text:p>
      <text:list xml:id="list7086206388603894338" text:style-name="WWNum34">
        <text:list-item>
          <text:p text:style-name="P29">che, oltre al sottoscritto legale rappresentante firmatario, risultano anche altri soggetti dotati del potere di rappresentanza e, precisamente:</text:p>
        </text:list-item>
      </text:list>
      <text:p text:style-name="P9">COGNOME_____________________________NOME__________________________________________</text:p>
      <text:p text:style-name="P9">LUOGO DI NASCITA __________________________ DATA DI NASCITA ________________________</text:p>
      <text:p text:style-name="P9">CF_______________________________ RESIDENZA A___________________________ PROV._______ INDIRIZZO ____________________________________ RUOLO__________________________________</text:p>
      <text:p text:style-name="P9"/>
      <text:p text:style-name="P9"><text:soft-page-break/></text:p>
      <text:list xml:id="list8231731358712812130" text:style-name="WWNum30">
        <text:list-header>
          <text:p text:style-name="P31"><text:span text:style-name="T14">a)</text:span><text:span text:style-name="T19">              </text:span>di non trovarsi in alcune delle cause di esclusione dalle procedure di gara con enti pubblici di cui agli artt. dal 94 al 98 del D. Lgs 36/2023;</text:p>
          <text:p text:style-name="P31"><text:span text:style-name="T14">b)</text:span><text:span text:style-name="T19">              </text:span>l’insussistenza delle cause di divieto, di decadenza o di sospensione previste dal D. Lgs 159 del 06.09.2011 “Codice delle leggi antimafia e delle misure di prevenzione, nonché nuove disposizioni in materia di documentazione antimafia”;</text:p>
          <text:p text:style-name="P31"><text:span text:style-name="T14">c)</text:span><text:span text:style-name="T19">              </text:span>che non sussistono le condizioni di incapacità a contrattare con la Pubblica Amministrazione, ai sensi dell’art. 32 ter e quater del codice penale;</text:p>
          <text:p text:style-name="P31"><text:span text:style-name="T14">d)</text:span><text:span text:style-name="T19">              </text:span>di essere in regola con la normativa vigente in materia di sicurezza e salute dei lavoratori di cui al D. Lgs. 81/08 e s.m.i.;</text:p>
          <text:p text:style-name="P31"><text:span text:style-name="T14">e)</text:span><text:span text:style-name="T19">              </text:span>di essere in regola con la normativa sul lavoro dei disabili (legge 68/1999);</text:p>
          <text:p text:style-name="P31"><text:span text:style-name="T14">f)</text:span><text:span text:style-name="T19">               </text:span>di essere in regola con l’adempimento degli obblighi in materia di integrazione della disciplina sull’emersione del lavoro sommerso e dei rapporti a tempo parziale (D.L. 210/2002 convertito in L. 266/2002);  </text:p>
          <text:p text:style-name="P37"><text:span text:style-name="T14">g)</text:span><text:span text:style-name="T19">              </text:span>l’inesistenza di contenziosi pendenti contro il Comune di Leverano e l’inesistenza di posizioni debitorie nei confronti dello stesso Comune;</text:p>
          <text:p text:style-name="P31"><text:span text:style-name="T14">h)</text:span><text:span text:style-name="T19">              </text:span>il possesso dei requisiti morali e professionali di cui all’art. 71 del D. Lgs. n. 59 del 26.03.2010 “Attuazione della direttiva 2006/123/C e relativa ai servizi nel mercato interno”;</text:p>
          <text:p text:style-name="P31"><text:span text:style-name="T14">i)</text:span><text:span text:style-name="T19">                </text:span>il possesso dei requisiti personali e morali previsti dalla normativa per la somministrazione di alimenti e bevande (L.287/91) e dei relativi requisiti professionali;</text:p>
          <text:p text:style-name="P31"><text:span text:style-name="T14">j)</text:span><text:span text:style-name="T19">                </text:span>la sussistenza delle condizioni presupposte dagli artt. 11 e 92 del T.U.L.P.S. approvato con R.D. n.773/1931 ai fini del rilascio delle autorizzazioni di polizia;</text:p>
          <text:p text:style-name="P31"><text:span text:style-name="T14">k)</text:span><text:span text:style-name="T19">              </text:span>di non avere a proprio carico sentenze definitive di condanna che determinino incapacità a contrattare con la P. A. ai sensi della vigente normativa;</text:p>
          <text:p text:style-name="P31"><text:span text:style-name="T14">l)</text:span><text:span text:style-name="T19">                </text:span>non essere stato interdetto, inabilitato o fallito e non avere in corso procedure per la dichiarazione di tali stati.</text:p>
          <text:p text:style-name="P31"><text:span text:style-name="T14">m)</text:span><text:span text:style-name="T19">            </text:span>I requisiti morali devono essere posseduti dal concorrente, dal legale rappresentante, dalla persona preposta all’attività di gestione e da tutti i soci e dai membri del consiglio di amministrazione, laddove esistenti;</text:p>
          <text:p text:style-name="P31"><text:span text:style-name="T15">n)</text:span> l’iscrizione nel registro delle imprese della C.C.I.A.A. territorialmente competente per l’attività oggetto della presente locazione (somministrazione </text:p>
          <text:p text:style-name="P32"><text:span text:style-name="T15">o)</text:span> di aver preso visione e di accettare incondizionatamente le condizioni relative all’Avviso in o) argomento ed ai relativi Allegati;</text:p>
        </text:list-header>
      </text:list>
      <text:p text:style-name="P21"/>
      <text:p text:style-name="P21">DICHIARA ALTRESI'</text:p>
      <text:p text:style-name="P21"/>
      <text:list xml:id="list34707883" text:continue-numbering="true" text:style-name="WWNum30">
        <text:list-item>
          <text:p text:style-name="P34"><text:span text:style-name="T1">di manlevare l’Amministrazione da ogni responsabilità per danni causati a persone e a cose, diretti o </text:span><text:span text:style-name="T1">indiretti, in conseguenza o dipendenti dall’utilizzo dei locali e degli impianti e delle attrezzature eventualmente presenti, provvedendo a dotarsi di idonea copertura assicurativa per responsabilità civile per danni arrecati a terzi e infortuni; </text:span></text:p>
        </text:list-item>
        <text:list-item>
          <text:p text:style-name="P33">di assumere a proprio carico la responsabilità per sottrazioni, danni, deterioramento dell’immobile messo a disposizione;</text:p>
        </text:list-item>
        <text:list-item>
          <text:p text:style-name="P35">di non avere in atto controversie giudiziarie con il Comune di Leverano, compreso quelle per costituzione di parte civile in procedimenti penali, né situazioni di insolvenza, a qualsiasi titolo, nei confronti dello stesso; </text:p>
        </text:list-item>
      </text:list>
      <text:p text:style-name="P22"><text:soft-page-break/></text:p>
      <text:p text:style-name="P22"/>
      <text:list xml:id="list34707227" text:continue-numbering="true" text:style-name="WWNum30">
        <text:list-item>
          <text:p text:style-name="P35">di essere edotto degli obblighi derivanti dal Codice di comportamento per i dipendenti pubblici, reperibile sul sito del Comune di Leverano, nella sezione Trasparenza amministrativa/Disposizioni Generali/Atti Generali e di impegnarsi, ai sensi dell’art. 2, c. 3 del D.P.R. 16 aprile 2013, n. 62, a far rispettare ai propri dipendenti i suddetti obblighi di condotta e di tenere un comportamento in linea con il suddetto Codice, per le parti applicabili;</text:p>
        </text:list-item>
        <text:list-item>
          <text:p text:style-name="P35">di essere a conoscenza e di aver tenuto conto nella formulazione del progetto per l'affidamento in locazione dell’immobile, delle condizioni contrattuali e di tutti gli oneri, compresi quelli relativi alle disposizioni in materia di sicurezza, di assicurazione, di condizioni di lavoro e di previdenza ed assistenza, in vigore nel luogo in cui devono essere eseguite le prestazioni;</text:p>
        </text:list-item>
      </text:list>
      <text:list xml:id="list2346729480100834663" text:style-name="WWNum40">
        <text:list-item>
          <text:p text:style-name="P36">che tutto quanto dichiarato ai fini della presente procedura è vero e documentabile;</text:p>
        </text:list-item>
      </text:list>
      <text:list xml:id="list34709445" text:continue-list="list34707227" text:style-name="WWNum30">
        <text:list-item>
          <text:p text:style-name="P26"><text:span text:style-name="T11">di essere a conoscenza</text:span><text:bookmark-end text:name="_Hlk111018938"/><text:span text:style-name="T11"> che la presente non costituisce prova di possesso dei requisiti richiesti e che invece, in caso di eventuale assegnazione, saranno verificati nei modi di legge;</text:span></text:p>
        </text:list-item>
        <text:list-item>
          <text:p text:style-name="P27">di impegnarsi a comunicare tempestivamente ogni variazione dei dati fondamentali che riguardano la propria ragione sociale;</text:p>
        </text:list-item>
        <text:list-item>
          <text:p text:style-name="P27"><text:bookmark-start text:name="Bookmark"/>di aver preso visione dell’informativa sulla Privacy (1) e di AUTORIZZARE il trattamento dei dati contenuti nel presente modulo per le finalità sopra riportate ai sensi della normativa vigente e del Regolamento UE 2016/679 – “GDPR”. </text:p>
        </text:list-item>
        <text:list-item>
          <text:p text:style-name="P27"/>
        </text:list-item>
      </text:list>
      <text:p text:style-name="P17"><text:bookmark-end text:name="Bookmark"/>Allega copia non autenticata del documento di identità in corso di validità </text:p>
      <text:p text:style-name="P18">Luogo e Data: _________________ <text:tab/><text:tab/><text:tab/><text:tab/> <text:s text:c="2"/></text:p>
      <text:p text:style-name="P19"><text:span text:style-name="T2"><text:tab/><text:tab/><text:tab/><text:tab/><text:tab/><text:tab/><text:tab/> <text:s text:c="4"/></text:span><text:span text:style-name="T5">Firma del Legale Rappresentante <text: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4270942661780053064" text:style-name="WWNum10">
        <text:list-item>
          <text:p text:style-name="P30"><text:soft-page-break/>Informativa per il trattamento dei dati personali: </text:p>
        </text:list-item>
      </text:list>
      <text:p text:style-name="P4">Nel rispetto di quanto previsto dal Regolamento (UE) 2016/679 relativo alla protezione delle persone fisiche con riguardo al trattamento dei dati personali, nonché alla libera circolazione di tali dati, con la presente si fornisce l’informativa in merito al trattamento dei dati personali che La riguardano, inclusi quelli da Lei forniti, da parte del Comune di Leverano (di seguito Comune). Il Comune, in particolare, garantisce che il trattamento dei dati personali si svolge nel rispetto dei diritti e delle libertà fondamentali, nonché della dignità dell’Interessato, con particolare riferimento alla riservatezza, all’identità personale e al diritto alla protezione dei dati personali. </text:p>
      <text:p text:style-name="P3"><text:span text:style-name="T9">1. Titolare del trattamento -</text:span><text:span text:style-name="T8">Titolare del trattamento dei dati personali è il Comune di Leverano, con sede in Via Ciro menotti </text:span><text:span text:style-name="T8">n.14 –73045 Leverano (LE), email: PEC: </text:span><text:a xlink:type="simple" xlink:href="mailto:protocollo@cert.comune.galatina.le.it" text:style-name="Internet_20_link" text:visited-style-name="Visited_20_Internet_20_Link"><text:span text:style-name="T8">protocollo@cert.comune.Leverano.le.it</text:span></text:a><text:span text:style-name="T8">, centralino: <text:s/>+39 0835/923411.</text:span></text:p>
      <text:p text:style-name="P3"><text:span text:style-name="T9">2. Responsabile Del Trattamento- </text:span><text:span text:style-name="T8">Responsabile del trattamento dei dati è il Responsabile del Settore Lavori Pubblici, i cui dati di contatto sono consultabili sul sito del Comune di Leverano, all’indirizzo: </text:span><text:a xlink:type="simple" xlink:href="https://www.comune.galatina.le.it/" text:style-name="Internet_20_link" text:visited-style-name="Visited_20_Internet_20_Link"><text:span text:style-name="T8">https://www.comune.leverano.le.it</text:span></text:a><text:span text:style-name="T8">.</text:span></text:p>
      <text:p text:style-name="P3"><text:span text:style-name="T9">3. Finalità e basi Giuridiche - </text:span><text:span text:style-name="T8">Ai sensi degli art.5 e 6 del Regolamento UE2016/679, i dati forniti al Comune di Leverano verranno raccolti e comunque trattati nel rispetto dei principi di correttezza, liceità e tutela della riservatezza, anche con modalità </text:span><text:span text:style-name="T8">informatiche, esclusivamente ai fini della gestione della procedura in argomento. In particolare, saranno utilizzati esclusivamente per le suddette finalità e per rispondere a specifiche Sue richieste. Il trattamento dei dati personali da Lei conferiti è disposto ai sensi dell’articolo 6 par. 1 lett. a) del Regolamento, previa manifestazione del suo libero consenso. Il conferimento dei Suoi dati ed il relativo trattamento sono obbligatori in relazione alle finalità innanzi descritte; ne consegue che il mancato conferimento, il mancato consenso al trattamento degli stessi o la revoca del consenso, comporta l’impossibilità per il Comune di procedere agi adempimenti connessi alla presente procedura.</text:span></text:p>
      <text:p text:style-name="P3"><text:span text:style-name="T9">4. Modalità di trattamento - </text:span><text:span text:style-name="T8">Il trattamento dei dati per le finalità esposte ha luogo con modalità sia automatizzate, su supporto elettronico o magnetico, sia non automatizzate su supporto cartaceo, nel rispetto delle regole di riservatezza e di sicurezza previste dalla legge, dai regolamenti conseguenti e da disposizioni interne. </text:span></text:p>
      <text:p text:style-name="P4">Il Comune adotta idonee misure organizzative, tecniche e fisiche, per garantire che i suoi dati siano trattati in modo adeguato, conforme alle finalità per cui vengono gestiti e per impedirne la consultazione, la divulgazione, la modifica/distruzione non autorizzata.</text:p>
      <text:p text:style-name="P4">I dati sono trattati dai soggetti autorizzati (identificati, istruiti e resi edotti dei vincoli imposti dalla legge), che operano sotto l’autorità diretta del titolare o del responsabile, in servizio negli uffici competenti a svolgere i diversi compiti istituzionali inerenti alla procedura di in argomento. Tali soggetti utilizzano strumenti manuali o informatici con logiche strettamente correlate alle finalità sopra indicate, con l’impegno di misure di sicurezza atte a garantire la riservatezza e ad evitare l’indebito accesso di soggetti terzi o di personale non autorizzato.</text:p>
      <text:p text:style-name="P3"><text:span text:style-name="T9">5. Luogo di conservazione dei dati- </text:span><text:span text:style-name="T8">I dati sono conservati presso il Settore LL.PP. del Comune, ubicato presso il Palazzo di Città, Via Ciro Menotti n.14, Leverano.</text:span></text:p>
      <text:p text:style-name="P3"><text:span text:style-name="T9">6.Comunicazione dei dati - </text:span><text:span text:style-name="T8">I dati da Lei trasmessi, raccolti ed elaborati, potranno essere messi a disposizione dei soggetti a cui la comunicazione debba essere effettuata in adempimento ad un obbligo previsto da una legge, da un regolamento dalla normativa europea, ovvero per corrispondere ad un’istanza di accesso agli atti ai sensi della vigente normativa in materia e nei limiti dalla stessa previsti, ovvero ancora per adempiere ad un ordine dell’Autorità Giudiziaria.</text:span></text:p>
      <text:p text:style-name="P5"><text:span text:style-name="T13">7. Tempi di conservazione - </text:span><text:span text:style-name="T12">Il Comune conserva i dati personali per tutta la durata della procedura in argomento e anche dopo la sua conclusione, per un periodo comunque non superiore a quello necessario per gli adempimenti di un obbligo di legge o ordine di un’Autorità. </text:span></text:p>
      <text:p text:style-name="P6"><text:span text:style-name="T13">8. Diritti degli interessati - </text:span><text:span text:style-name="T12">In quanto soggetto interessato al trattamento, Lei può esercitare i diritti di cui agli articoli 15 e ss. Del RGPD e, precisamente, i diritti di:</text:span></text:p>
      <text:list xml:id="list8064436188060492014" text:style-name="WWNum7">
        <text:list-item>
          <text:p text:style-name="P38">ottenere, in qualunque momento, la conferma dell’esistenza o meno del trattamento dei medesimi dati e ottenere l’accesso ai dati personali e alle informazioni riguardanti il trattamento;</text:p>
        </text:list-item>
        <text:list-item>
          <text:p text:style-name="P38">chiedere la rettifica dei dati personali inesatti e l’integrazione di quelli incompleti;</text:p>
        </text:list-item>
        <text:list-item>
          <text:p text:style-name="P38">chiedere, nei casi indicati dal RGPD, fatta salva la speciale disciplina prevista per alcuni trattamenti, la cancellazione dei dati; </text:p>
        </text:list-item>
        <text:list-item>
          <text:p text:style-name="P38">chiedere la limitazione del trattamento e l’opposizione al trattamento secondo le disposizioni di cui, rispettivamente, agli articoli 18 e 21 del Regolamento; </text:p>
        </text:list-item>
        <text:list-item>
          <text:p text:style-name="P38">chiedere la portabilità dei Suoi dati in conformità a quanto previsto, in particolare, dall’art. 20 RGPD.</text:p>
        </text:list-item>
      </text:list>
      <text:p text:style-name="P6"><text:span text:style-name="T13">9.Revoca del consenso - </text:span><text:span text:style-name="T12">Il consenso potrà essere revocato in qualsiasi momento, senza pregiudicare la liceità del trattamento basata sul consenso presentato prima della revoca.</text:span><text:span text:style-name="T13"> </text:span><text:span text:style-name="T12">I dati di contatto del Titolare del trattamento, al quale può rivolgersi per esercitare i diritti sopra indicati, sono: Comune di Leverano – Titolare del trattamento dei dati personali, indirizzo: Via Ciro Menotti n.14,– 73045 Leverano, Pec: </text:span><text:a xlink:type="simple" xlink:href="mailto:protocollo@comune.galatina.le.it" text:style-name="Internet_20_link" text:visited-style-name="Visited_20_Internet_20_Link"><text:span text:style-name="T12">protocollo.comune.leverano@pec.rupar.puglia.it</text:span></text:a><text:span text:style-name="T12">; Ulteriori informazioni in ordine ai diritti sulla protezione dei dati personali, sono disponibili nel sito web del Garante per la protezione dei dati personali all’indirizzo </text:span><text:a xlink:type="simple" xlink:href="http://www.garanteprivacy.it/" text:style-name="Internet_20_link" text:visited-style-name="Visited_20_Internet_20_Link"><text:span text:style-name="T12">www.garanteprivacy.it</text:span></text:a><text:span text:style-name="T12">.</text:span></text:p>
      <text:p text:style-name="P3"><text:span text:style-name="T9">10. Diritto di reclamo e ricorso all’Autorità giudiziaria- </text:span><text:span text:style-name="T8">Qualora ritenga che il trattamento dei dati personali a Lei riferiti sia avvenuto in violazione di quanto previsto dal RGPD ha il diritto di proporre reclamo all’Autorità di Controllo (Garante per la protezione dei dati personali), come previsto dall’art. 77 dello stesso RGPD, nonché di proporre ricorso giurisdizionali ai sensi dell’art. 79 dello stesso RGPD.</text:span></text:p>
      <text:p text:style-name="P3"><text:span text:style-name="T9">11. Modifiche alla presente normativa</text:span><text:span text:style-name="T8"> Il Titolare (il Comune) si riserva di apportare modifiche alla presente informativa, dandone adeguata pubblicità ai soggetti interessati. Salvo quanto diversamente specificato, la precedente politica di trattamento continuerà ad applicarsi ai dati personali sino a quel momento raccolt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list-style-name="" style:class="text">
      <style:paragraph-properties fo:margin-top="0cm" fo:margin-bottom="0cm" fo:line-height="100%" fo:text-align="justify" style:justify-single-word="false">
        <style:tab-stops>
          <style:tab-stop style:position="9.502cm"/>
        </style:tab-stops>
      </style:paragraph-properties>
      <style:text-properties style:font-name="Bookman Old Style"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list-style-name="">
      <style:paragraph-properties fo:margin="100%" fo:margin-left="1.27cm" fo:margin-right="0cm" fo:margin-top="0cm" fo:margin-bottom="0cm" fo:line-height="100%" fo:text-indent="0cm" style:auto-text-indent="false"/>
      <style:text-properties style:font-name="Calibri" style:font-name-asian="Calibri1" style:font-name-complex="Times New Roman1"/>
    </style:style>
    <style:style style:name="western" style:family="paragraph" style:parent-style-name="Standard" style:list-style-name="">
      <style:paragraph-properties fo:margin-top="0.176cm" fo:margin-bottom="0.21cm" fo:line-height="100%" fo:text-align="justify" style:justify-single-word="false"/>
      <style:text-properties style:font-name="Calibri" fo:font-size="9pt" style:font-name-asian="Times New Roman1" style:font-size-asian="9pt" style:language-asian="it" style:country-asian="IT" style:font-name-complex="Times New Roman1" style:font-size-complex="9pt"/>
    </style:style>
    <style:style style:name="Head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top="0cm" fo:margin-bottom="0cm" fo:line-height="100%"/>
      <style:text-properties style:font-name="Segoe UI" fo:font-size="9pt" style:font-size-asian="9pt" style:font-name-complex="Segoe UI1" style:font-size-complex="9pt"/>
    </style:style>
    <style:style style:name="Testo_20_modulo" style:display-name="Testo modulo" style:family="paragraph" style:parent-style-name="Text_20_body" style:list-style-name="">
      <style:paragraph-properties fo:line-height="150%">
        <style:tab-stops/>
      </style:paragraph-properties>
      <style:text-properties style:font-name="Arial1" fo:font-size="10pt" style:font-size-asian="10pt" style:language-asian="it" style:country-asian="IT" style:font-name-complex="Arial3"/>
    </style:style>
    <style:style style:name="Subtitle" style:family="paragraph" style:parent-style-name="Standard" style:next-style-name="Text_20_body"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Titolo_20_41" style:display-name="Titolo 41" style:family="paragraph" style:parent-style-name="Standard">
      <style:paragraph-properties fo:margin="100%" fo:margin-left="1.032cm" fo:margin-right="0cm" fo:margin-top="0cm" fo:margin-bottom="0cm" fo:line-height="100%" fo:text-align="center" style:justify-single-word="false" fo:orphans="0" fo:widows="0" fo:text-indent="0cm" style:auto-text-indent="false"/>
      <style:text-properties style:font-name="Calibri" fo:font-weight="bold" style:font-name-asian="Calibri1" style:language-asian="it" style:country-asian="IT" style:font-weight-asian="bold" style:font-name-complex="Calibri1" style:language-complex="it" style:country-complex="IT"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Corpo_20_del_20_testo_20_Carattere" style:display-name="Corpo del testo Carattere" style:family="text" style:parent-style-name="Default_20_Paragraph_20_Font">
      <style:text-properties style:font-name="Bookman Old Style" fo:font-size="12pt" style:font-name-asian="Times New Roman1" style:font-size-asian="12pt" style:font-name-complex="Times New Roman1" style:font-size-complex="12pt"/>
    </style:style>
    <style:style style:name="markedcontent" style:family="text" style:parent-style-name="Default_20_Paragraph_20_Font"/>
    <style:style style:name="Sottotitolo_20_Carattere" style:display-name="Sottotitolo Carattere" style:family="text" style:parent-style-name="Default_20_Paragraph_20_Font">
      <style:text-properties fo:color="#5a5a5a" fo:letter-spacing="0.026cm"/>
    </style:style>
    <style:style style:name="ListLabel_20_1" style:display-name="ListLabel 1" style:family="text">
      <style:text-properties style:font-name-complex="Courier New1"/>
    </style:style>
    <style:style style:name="ListLabel_20_2" style:display-name="ListLabel 2" style:family="text"/>
    <style:style style:name="ListLabel_20_3" style:display-name="ListLabel 3" style:family="text">
      <style:text-properties style:text-underline-style="none" fo:font-weight="normal" style:font-name-asian="Times New Roman1" style:font-weight-asian="normal" style:font-name-complex="Arial3"/>
    </style:style>
    <style:style style:name="ListLabel_20_4" style:display-name="ListLabel 4" style:family="text">
      <style:text-properties fo:font-size="15pt" style:font-size-asian="15pt"/>
    </style:style>
    <style:style style:name="ListLabel_20_5" style:display-name="ListLabel 5" style:family="text">
      <style:text-properties fo:font-size="10pt" style:font-size-asian="10pt"/>
    </style:style>
    <style:style style:name="ListLabel_20_6" style:display-name="ListLabel 6" style:family="text">
      <style:text-properties style:font-name-asian="Times New Roman1" style:font-name-complex="Calibri1"/>
    </style:style>
    <style:style style:name="ListLabel_20_7" style:display-name="ListLabel 7" style:family="text">
      <style:text-properties fo:font-size="15pt" style:font-name-asian="Times New Roman1" style:font-size-asian="15pt" style:font-name-complex="Calibri1"/>
    </style:style>
    <style:style style:name="ListLabel_20_8" style:display-name="ListLabel 8" style:family="text">
      <style:text-properties fo:font-weight="normal" style:font-weight-asian="normal" style:font-weight-complex="bold"/>
    </style:style>
    <style:style style:name="ListLabel_20_9" style:display-name="ListLabel 9" style:family="text">
      <style:text-properties style:font-name-asian="DejaVu Sans" style:font-name-complex="Arial3"/>
    </style:style>
    <style:style style:name="ListLabel_20_10" style:display-name="ListLabel 10" style:family="text">
      <style:text-properties fo:color="#00000a"/>
    </style:style>
    <style:style style:name="ListLabel_20_11" style:display-name="ListLabel 11" style:family="text">
      <style:text-properties style:font-name-complex="Symbol1"/>
    </style:style>
    <style:style style:name="ListLabel_20_12" style:display-name="ListLabel 12" style:family="text">
      <style:text-properties style:font-name-complex="Times New Roman1"/>
    </style:style>
    <style:style style:name="ListLabel_20_13" style:display-name="ListLabel 13" style:family="text">
      <style:text-properties style:font-name-asian="Times New Roman1" style:font-name-complex="Times New Roman1"/>
    </style:style>
    <style:style style:name="ListLabel_20_14" style:display-name="ListLabel 14" style:family="text">
      <style:text-properties style:font-name-complex="Calibri1"/>
    </style:style>
    <style:style style:name="ListLabel_20_15" style:display-name="ListLabel 15" style:family="text">
      <style:text-properties fo:font-weight="normal" style:font-weight-asian="normal"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6.771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18.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9.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20.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21.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23.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24.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25.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26.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text:bullet-char="-">
        <style:list-level-properties text:list-level-position-and-space-mode="label-alignment">
          <style:list-level-label-alignment text:label-followed-by="listtab" text:list-tab-stop-position="1.27cm" fo:text-indent="-0.635cm" fo:margin-left="1.27cm"/>
        </style:list-level-properties>
        <style:text-properties fo:font-family="'DejaVu Sans'" style:font-style-name="Book" style:font-family-generic="swiss" style:font-pitch="variable"/>
      </text:list-level-style-bullet>
      <text:list-level-style-bullet text:level="2" text:style-name="ListLabel_20_1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 text:bullet-char="-">
        <style:list-level-properties text:list-level-position-and-space-mode="label-alignment">
          <style:list-level-label-alignment text:label-followed-by="listtab" fo:text-indent="-0.635cm" fo:margin-left="7.521cm"/>
        </style:list-level-properties>
        <style:text-properties fo:font-family="'Times New Roman'" style:font-style-name="Normale"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8.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0.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1.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12.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3.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5.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6.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7.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 text:bullet-char="-">
        <style:list-level-properties text:list-level-position-and-space-mode="label-alignment">
          <style:list-level-label-alignment text:label-followed-by="listtab" fo:text-indent="-0.635cm" fo:margin-left="0.885cm"/>
        </style:list-level-properties>
        <style:text-properties fo:font-family="'Times New Roman'" style:font-style-name="Normale"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5" text:bullet-char="-">
        <style:list-level-properties text:list-level-position-and-space-mode="label-alignment">
          <style:list-level-label-alignment text:label-followed-by="listtab" fo:text-indent="-0.635cm" fo:margin-left="1.134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text:bullet-char="">
        <style:list-level-properties text:list-level-position-and-space-mode="label-alignment">
          <style:list-level-label-alignment text:label-followed-by="listtab" fo:text-indent="-0.635cm" fo:margin-left="1.75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0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text:bullet-char="-">
        <style:list-level-properties text:list-level-position-and-space-mode="label-alignment">
          <style:list-level-label-alignment text:label-followed-by="listtab" fo:text-indent="-0.635cm" fo:margin-left="1.7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0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0cm" fo:margin-left="2cm" fo:margin-right="2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 Pili</meta:initial-creator>
    <meta:editing-cycles>15</meta:editing-cycles>
    <meta:print-date>2022-12-09T09:44:00</meta:print-date>
    <meta:creation-date>2023-02-21T05:26:00</meta:creation-date>
    <dc:date>2025-05-23T14:43:47.82</dc:date>
    <meta:editing-duration>PT13M14S</meta:editing-duration>
    <meta:generator>OpenOffice/4.1.0$Win32 OpenOffice.org_project/410m18$Build-9764</meta:generator>
    <meta:document-statistic meta:table-count="0" meta:image-count="0" meta:object-count="0" meta:page-count="4" meta:paragraph-count="69" meta:word-count="1938" meta:character-count="140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